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OFVPM+TimesNewRomanPSMT" svg:font-family="AOFVPM+TimesNewRomanPSMT" style:font-family-generic="swiss" style:font-pitch="variable"/>
    <style:font-face style:name="Arial" svg:font-family="Arial" style:font-family-generic="swiss" style:font-pitch="variable"/>
    <style:font-face style:name="SNHACJ+ArialMT" svg:font-family="SNHACJ+ArialM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officeooo:paragraph-rsid="009489b6" style:font-size-asian="13pt" style:font-name-complex="Verdana" style:font-size-complex="13pt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92efc4" officeooo:paragraph-rsid="0092efc4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9901ba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officeooo:rsid="0093610e" officeooo:paragraph-rsid="0093610e" style:font-size-asian="11pt" style:font-name-complex="Verdana" style:font-size-complex="11pt"/>
    </style:style>
    <style:style style:name="P12" style:family="paragraph" style:parent-style-name="Standard">
      <style:paragraph-properties fo:line-height="150%"/>
      <style:text-properties style:font-name="Verdana" fo:font-size="11pt" officeooo:rsid="00941aa0" officeooo:paragraph-rsid="00941aa0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SNHACJ+ArialMT" fo:font-size="12pt" style:font-size-asian="12pt"/>
    </style:style>
    <style:style style:name="P15" style:family="paragraph" style:parent-style-name="Standard">
      <style:paragraph-properties fo:line-height="150%" fo:text-align="center" style:justify-single-word="false"/>
      <style:text-properties officeooo:rsid="00941aa0" officeooo:paragraph-rsid="00941aa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7" style:family="paragraph" style:parent-style-name="Standard">
      <style:paragraph-properties fo:line-height="150%"/>
      <style:text-properties officeooo:paragraph-rsid="009a6356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50417c" style:font-size-asian="11pt" style:font-name-complex="Verdana" style:font-size-complex="11pt"/>
    </style:style>
    <style:style style:name="T6" style:family="text">
      <style:text-properties style:font-name="Verdana" fo:font-size="11pt" officeooo:rsid="005b4f60" style:font-size-asian="11pt" style:font-name-complex="Verdana" style:font-size-complex="11pt"/>
    </style:style>
    <style:style style:name="T7" style:family="text">
      <style:text-properties style:font-name="Verdana" fo:font-size="11pt" officeooo:rsid="0061d7c3" style:font-size-asian="11pt" style:font-name-complex="Verdana" style:font-size-complex="11pt"/>
    </style:style>
    <style:style style:name="T8" style:family="text">
      <style:text-properties style:font-name="Verdana" fo:font-size="11pt" officeooo:rsid="0068c7ca" style:font-size-asian="11pt" style:font-name-complex="Verdana" style:font-size-complex="11pt"/>
    </style:style>
    <style:style style:name="T9" style:family="text">
      <style:text-properties style:font-name="Verdana" fo:font-size="11pt" officeooo:rsid="006e35e1" style:font-size-asian="11pt" style:font-name-complex="Verdana" style:font-size-complex="11pt"/>
    </style:style>
    <style:style style:name="T10" style:family="text">
      <style:text-properties style:font-name="Verdana" fo:font-size="11pt" officeooo:rsid="007d6507" style:font-size-asian="11pt" style:font-name-complex="Verdana" style:font-size-complex="11pt"/>
    </style:style>
    <style:style style:name="T11" style:family="text">
      <style:text-properties style:font-name="Verdana" fo:font-size="11pt" officeooo:rsid="0080e260" style:font-size-asian="11pt" style:font-name-complex="Verdana" style:font-size-complex="11pt"/>
    </style:style>
    <style:style style:name="T12" style:family="text">
      <style:text-properties style:font-name="Verdana" fo:font-size="11pt" officeooo:rsid="00822f67" style:font-size-asian="11pt" style:font-name-complex="Verdana" style:font-size-complex="11pt"/>
    </style:style>
    <style:style style:name="T13" style:family="text">
      <style:text-properties style:font-name="Verdana" fo:font-size="11pt" officeooo:rsid="008eecbc" style:font-size-asian="11pt" style:font-name-complex="Verdana" style:font-size-complex="11pt"/>
    </style:style>
    <style:style style:name="T14" style:family="text">
      <style:text-properties style:font-name="Verdana" fo:font-size="11pt" officeooo:rsid="0091c3ab" style:font-size-asian="11pt" style:font-name-complex="Verdana" style:font-size-complex="11pt"/>
    </style:style>
    <style:style style:name="T15" style:family="text">
      <style:text-properties style:font-name="Verdana" fo:font-size="11pt" officeooo:rsid="00934918" style:font-size-asian="11pt" style:font-name-complex="Verdana" style:font-size-complex="11pt"/>
    </style:style>
    <style:style style:name="T16" style:family="text">
      <style:text-properties style:font-name="Verdana" fo:font-size="11pt" officeooo:rsid="0093610e" style:font-size-asian="11pt" style:font-name-complex="Verdana" style:font-size-complex="11pt"/>
    </style:style>
    <style:style style:name="T17" style:family="text">
      <style:text-properties style:font-name="Verdana" fo:font-size="11pt" officeooo:rsid="00942a58" style:font-size-asian="11pt" style:font-name-complex="Verdana" style:font-size-complex="11pt"/>
    </style:style>
    <style:style style:name="T18" style:family="text">
      <style:text-properties style:font-name="Verdana" fo:font-size="11pt" officeooo:rsid="009489b6" style:font-size-asian="11pt" style:font-name-complex="Verdana" style:font-size-complex="11pt"/>
    </style:style>
    <style:style style:name="T19" style:family="text">
      <style:text-properties style:font-name="Verdana" fo:font-size="11pt" officeooo:rsid="009a6356" style:font-size-asian="11pt" style:font-name-complex="Verdana" style:font-size-complex="11pt"/>
    </style:style>
    <style:style style:name="T20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8636a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9489b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8e7c1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98f5a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9a635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8e7c1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09a6356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93610e" style:font-size-asian="11pt" style:font-weight-asian="bold" style:font-name-complex="Verdana" style:font-size-complex="11pt" style:font-weight-complex="bold"/>
    </style:style>
    <style:style style:name="T34" style:family="text">
      <style:text-properties officeooo:rsid="0050417c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669328" style:font-weight-asian="bold"/>
    </style:style>
    <style:style style:name="T37" style:family="text">
      <style:text-properties fo:font-weight="bold" officeooo:rsid="005c600e" style:font-weight-asian="bold"/>
    </style:style>
    <style:style style:name="T38" style:family="text">
      <style:text-properties fo:font-weight="bold" officeooo:rsid="007ff963" style:font-weight-asian="bold"/>
    </style:style>
    <style:style style:name="T39" style:family="text">
      <style:text-properties fo:font-weight="bold" officeooo:rsid="0086a553" style:font-weight-asian="bold"/>
    </style:style>
    <style:style style:name="T40" style:family="text">
      <style:text-properties fo:font-weight="bold" officeooo:rsid="00919845" style:font-weight-asian="bold"/>
    </style:style>
    <style:style style:name="T41" style:family="text">
      <style:text-properties fo:font-weight="bold" officeooo:rsid="00965027" style:font-weight-asian="bold"/>
    </style:style>
    <style:style style:name="T42" style:family="text">
      <style:text-properties officeooo:rsid="0080e260"/>
    </style:style>
    <style:style style:name="T43" style:family="text">
      <style:text-properties style:font-name="SNHACJ+ArialMT" fo:font-size="12pt" style:font-size-asian="12pt"/>
    </style:style>
    <style:style style:name="T44" style:family="text">
      <style:text-properties style:font-name="SNHACJ+ArialMT" fo:font-size="12pt" officeooo:rsid="009489b6" style:font-size-asian="12pt"/>
    </style:style>
    <style:style style:name="T45" style:family="text">
      <style:text-properties style:font-name="SNHACJ+ArialMT" fo:font-size="12pt" officeooo:rsid="00965027" style:font-size-asian="12pt"/>
    </style:style>
    <style:style style:name="T46" style:family="text">
      <style:text-properties style:font-name="SNHACJ+ArialMT" fo:font-size="12pt" fo:language="es" fo:country="ES" fo:font-weight="normal" officeooo:rsid="001ad344" style:font-size-asian="12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47" style:family="text">
      <style:text-properties style:font-name="SNHACJ+ArialMT" fo:font-size="12pt" fo:language="es" fo:country="ES" fo:font-weight="normal" officeooo:rsid="00965027" style:font-size-asian="12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48" style:family="text">
      <style:text-properties style:font-name="SNHACJ+ArialMT" fo:font-size="12pt" fo:language="es" fo:country="ES" fo:font-weight="normal" officeooo:rsid="009a6356" style:font-size-asian="12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49" style:family="text">
      <style:text-properties style:font-name="AOFVPM+TimesNewRomanPSMT" fo:font-size="14pt" style:font-size-asian="14pt"/>
    </style:style>
    <style:style style:name="T50" style:family="text">
      <style:text-properties officeooo:rsid="00965027"/>
    </style:style>
    <style:style style:name="T51" style:family="text">
      <style:text-properties fo:language="es" fo:country="ES" fo:font-weight="normal" officeooo:rsid="001ad344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52" style:family="text">
      <style:text-properties officeooo:rsid="0004541c"/>
    </style:style>
    <style:style style:name="T53" style:family="text">
      <style:text-properties officeooo:rsid="00066b5c"/>
    </style:style>
    <style:style style:name="T54" style:family="text">
      <style:text-properties officeooo:rsid="009a63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text:p text:style-name="P2">DICTAMEN EXPTE. Nº <text:span text:style-name="T34">32585</text:span>– <text:span text:style-name="T54">CD - FP - PS</text:span></text:p>
      <text:p text:style-name="P1"/>
      <text:p text:style-name="P1">PROYECTO DE COMUNICACION </text:p>
      <text:p text:style-name="P1"/>
      <text:p text:style-name="P3"/>
      <text:p text:style-name="P4">Diputados y Diputadas de Santa Fe:</text:p>
      <text:p text:style-name="P4"/>
      <text:p text:style-name="P17"><text:span text:style-name="T1">La Comisión de Asuntos Constitucionales y Legislación General ha considerado el proyecto de comunicación (Expte. Nº </text:span><text:span text:style-name="T5">3</text:span><text:span text:style-name="T14">2</text:span><text:span text:style-name="T15">5</text:span><text:span text:style-name="T19">85 – CD - FP - PS)</text:span><text:span text:style-name="T1">, </text:span><text:span text:style-name="T6">de autoría </text:span><text:span text:style-name="T21"><text:s/>de</text:span><text:span text:style-name="T23">l</text:span><text:span text:style-name="T21"> </text:span><text:span text:style-name="T22">diputado </text:span><text:span text:style-name="T29">Pieroni</text:span><text:span text:style-name="T24">,</text:span><text:span text:style-name="T22"> por el cual se </text:span><text:span text:style-name="T27"><text:s/>solicita disponga gestionar ante el </text:span><text:span text:style-name="T29">J</text:span><text:span text:style-name="T27">uzgado </text:span><text:span text:style-name="T29">F</text:span><text:span text:style-name="T27">ederal con competencia electoral en la </text:span><text:span text:style-name="T29">P</text:span><text:span text:style-name="T27">rovincia, accione los resortes institucionales pertinentes a fin de subdividir el </text:span><text:span text:style-name="T29">C</text:span><text:span text:style-name="T27">ircuito </text:span><text:span text:style-name="T29">E</text:span><text:span text:style-name="T27">lectoral </text:span><text:span text:style-name="T29">V</text:span><text:span text:style-name="T27">enado </text:span><text:span text:style-name="T29">T</text:span><text:span text:style-name="T27">uerto, de la secci</text:span><text:span text:style-name="T29">ó</text:span><text:span text:style-name="T27">n </text:span><text:span text:style-name="T29">G</text:span><text:span text:style-name="T27">eneral </text:span><text:span text:style-name="T29">Ló</text:span><text:span text:style-name="T27">pez del distrito </text:span><text:span text:style-name="T29">S</text:span><text:span text:style-name="T27">anta </text:span><text:span text:style-name="T29">F</text:span><text:span text:style-name="T27">e</text:span><text:span text:style-name="T20">;</text:span><text:span text:style-name="T1"> y, </text:span><text:span text:style-name="T9">atento a</text:span><text:span text:style-name="T8"> </text:span><text:span text:style-name="T10"><text:s/></text:span><text:span text:style-name="T1">las razones </text:span><text:span text:style-name="T3">expuestas </text:span><text:span text:style-name="T13">en sus fundamentos </text:span><text:span text:style-name="T2">y las </text:span><text:span text:style-name="T1">que podrá dar el miembro informante, esta Comisión ha resuelto</text:span><text:span text:style-name="T7"> </text:span><text:span text:style-name="T12"><text:s/></text:span><text:span text:style-name="T16">aconsejar </text:span><text:span text:style-name="T19">su</text:span><text:span text:style-name="T12"> aprobación,</text:span><text:span text:style-name="T16"> <text:s/></text:span><text:span text:style-name="T19">el que a continuación se transcribe</text:span><text:span text:style-name="T18">:</text:span></text:p>
      <text:p text:style-name="P11"/>
      <text:p text:style-name="P15"><text:span text:style-name="T33">P</text:span><text:span text:style-name="T32">ROYECTO DE COMUNICACIÓN</text:span></text:p>
      <text:p text:style-name="P12"><text:tab/></text:p>
      <text:p text:style-name="P17"><text:span text:style-name="T46">La C</text:span><text:span text:style-name="T47">á</text:span><text:span text:style-name="T46">mara de Diputados de la Provincia ver</text:span><text:span text:style-name="T47">í</text:span><text:span text:style-name="T46">a con agrado que el Poder Ejecutivo </text:span><text:span text:style-name="T48">solicite</text:span><text:span text:style-name="T46"> </text:span><text:span text:style-name="T48">a</text:span><text:span text:style-name="T30">l </text:span><text:span text:style-name="T31">J</text:span><text:span text:style-name="T30">uzgado </text:span><text:span text:style-name="T31">F</text:span><text:span text:style-name="T30">ederal con competencia electoral en la </text:span><text:span text:style-name="T31">P</text:span><text:span text:style-name="T30">rovincia, accione los resortes institucionales pertinentes a fin de subdividir el </text:span><text:span text:style-name="T31">C</text:span><text:span text:style-name="T30">ircuito </text:span><text:span text:style-name="T31">E</text:span><text:span text:style-name="T30">lectoral </text:span><text:span text:style-name="T31">V</text:span><text:span text:style-name="T30">enado </text:span><text:span text:style-name="T31">T</text:span><text:span text:style-name="T30">uerto, de la secci</text:span><text:span text:style-name="T31">ó</text:span><text:span text:style-name="T30">n </text:span><text:span text:style-name="T31">G</text:span><text:span text:style-name="T30">eneral </text:span><text:span text:style-name="T31">Ló</text:span><text:span text:style-name="T30">pez del distrito </text:span><text:span text:style-name="T31">S</text:span><text:span text:style-name="T30">anta </text:span><text:span text:style-name="T31">F</text:span><text:span text:style-name="T30">e</text:span></text:p>
      <text:p text:style-name="P4"/>
      <text:p text:style-name="P10"><text:span text:style-name="T35">Sala de la Comisión: </text:span><text:span text:style-name="T39"><text:s text:c="3"/></text:span><text:span text:style-name="T41">30</text:span><text:span text:style-name="T38"> </text:span><text:span text:style-name="T35"><text:s/></text:span><text:span text:style-name="T36">de <text:s/></text:span><text:span text:style-name="T40">Marzo</text:span><text:span text:style-name="T36"> </text:span><text:span text:style-name="T37"><text:s/>de 201</text:span><text:span text:style-name="T40">7</text:span><text:span text:style-name="T37">.-</text:span></text:p>
      <text:p text:style-name="P7"/>
      <text:p text:style-name="P9"><text:span text:style-name="T52">F</text:span>irmantes: Galassi, Rubeo, Ayala, Bacarella, <text:span text:style-name="T53">Mascheroni, Boscarol,</text:span> Fernandez y Henn.</text:p>
      <text:p text:style-name="P6"/>
      <text:p text:style-name="P5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OFVPM+TimesNewRomanPSMT" svg:font-family="AOFVPM+TimesNewRomanPSMT" style:font-family-generic="swiss" style:font-pitch="variable"/>
    <style:font-face style:name="Arial" svg:font-family="Arial" style:font-family-generic="swiss" style:font-pitch="variable"/>
    <style:font-face style:name="SNHACJ+ArialMT" svg:font-family="SNHACJ+ArialMT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7-04-05T10:22:34.120858555</dc:date>
    <meta:print-date>2017-03-02T13:57:51.355828349</meta:print-date>
    <meta:editing-cycles>99</meta:editing-cycles>
    <meta:editing-duration>PT14H52M18S</meta:editing-duration>
    <meta:generator>LibreOffice/5.0.6.2$Linux_x86 LibreOffice_project/00m0$Build-2</meta:generator>
    <meta:document-statistic meta:table-count="0" meta:image-count="1" meta:object-count="0" meta:page-count="1" meta:paragraph-count="9" meta:word-count="184" meta:character-count="1186" meta:non-whitespace-character-count="996"/>
  </office:meta>
</office:document-meta>
</file>